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Verdana" fo:font-size="11pt" officeooo:paragraph-rsid="0004c0f4" style:font-size-asian="11pt" style:font-name-complex="Verdana" style:font-size-complex="11pt"/>
    </style:style>
    <style:style style:name="P2" style:family="paragraph" style:parent-style-name="Standard">
      <style:paragraph-properties fo:margin-left="0cm" fo:margin-right="0cm" fo:line-height="107%" fo:text-align="end" style:justify-single-word="false" fo:orphans="0" fo:widows="0" fo:text-indent="0cm" style:auto-text-indent="false" style:writing-mode="lr-tb"/>
      <style:text-properties style:font-name="Verdana" fo:font-size="11pt" officeooo:paragraph-rsid="0004c0f4" style:font-size-asian="11pt" style:font-size-complex="11pt"/>
    </style:style>
    <style:style style:name="P3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Verdana" fo:font-size="11pt" officeooo:paragraph-rsid="0004c0f4" style:font-size-asian="11pt" style:font-size-complex="11pt"/>
    </style:style>
    <style:style style:name="P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Verdana" fo:font-size="11pt" officeooo:paragraph-rsid="0004c0f4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1.499cm" fo:margin-right="0cm" fo:line-height="107%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-0.649cm"/>
        </style:tab-stops>
      </style:paragraph-properties>
      <style:text-properties style:font-name="Verdana" fo:font-size="11pt" officeooo:paragraph-rsid="0004c0f4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1.499cm" fo:margin-right="0cm" fo:line-height="107%" fo:orphans="2" fo:widows="2" fo:hyphenation-ladder-count="no-limit" fo:text-indent="-0.9cm" style:auto-text-indent="false" fo:background-color="transparent" style:writing-mode="lr-tb">
        <style:tab-stops>
          <style:tab-stop style:position="-0.649cm"/>
        </style:tab-stops>
      </style:paragraph-properties>
      <style:text-properties style:font-name="Verdana" fo:font-size="11pt" officeooo:paragraph-rsid="0004c0f4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Verdana" fo:font-size="11pt" officeooo:paragraph-rsid="0004c0f4" style:font-size-asian="11pt" style:font-size-complex="11pt"/>
    </style:style>
    <style:style style:name="P8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Verdana" fo:font-size="11pt" officeooo:rsid="0004c0f4" officeooo:paragraph-rsid="0004c0f4" style:font-size-asian="11pt" style:font-size-complex="11pt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Verdana" fo:font-size="11pt" fo:font-weight="bold" officeooo:paragraph-rsid="0004c0f4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Verdana" fo:font-size="11pt" fo:font-weight="bold" officeooo:paragraph-rsid="0004c0f4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Dirigente Scolastico</text:p>
      <text:p text:style-name="P3"><text:s/>del LICEO Statale“Ettore Majorana”</text:p>
      <text:p text:style-name="P3">di San Giovanni La Punta (CT)</text:p>
      <text:p text:style-name="P9"/>
      <text:p text:style-name="P9"/>
      <text:p text:style-name="P4"><text:span text:style-name="T1">AUTORIZZAZIONE ED ASSUNZIONE DI RESPONSABILITÀ’</text:span></text:p>
      <text:p text:style-name="P4"><text:span text:style-name="T1"/></text:p>
      <text:p text:style-name="P7">Io sottoscritto/a <text:s/>.............................................................................. , genitore</text:p>
      <text:p text:style-name="P7">dell’alunno/a .............................................................................................. della classe ........ sez. ............</text:p>
      <text:p text:style-name="P10">Autorizzo/a</text:p>
      <text:p text:style-name="P7">mio/a figlio/a a partecipare all’iniziativa di volontariato ………………………………………………… <text:s/>del ……………………………………..presso …………........................................................... in relazione al progetto “Gli Angeli del Majorana”.</text:p>
      <text:p text:style-name="P7"/>
      <text:p text:style-name="P7">Con la presente DICHIARO di essere a conoscenza di quanto segue:</text:p>
      <text:p text:style-name="P5">• <text:tab/>La presente costituisce formale impegno della famiglia in merito alla partecipazione del proprio figlio al progetto ;</text:p>
      <text:p text:style-name="P6">• <text:tab/>la scuola e i docenti accompagnatori vengono esonerati da qualsiasi problema possa occorrere se l’alunno non si attiene al regolamento disciplinare richiesto ;</text:p>
      <text:p text:style-name="P6">• <text:tab/>gli alunni si impegnano a mantenere un comportamento sempre corretto ed educato con tutte le persone con cui entreranno in contatto nel corso dell’attività;</text:p>
      <text:p text:style-name="P6">• <text:tab/>gli alunni si impegnano a non assumere atteggiamenti e comportamenti pericolosi per sé e per gli altri;</text:p>
      <text:p text:style-name="P6">• <text:tab/>gli alunni si impegnano ad attenersi a regole, indicazioni, decisioni ed orari forniti del capo equipe del banco alimentare; <text:s/>Altresì si impegnano al rispetto delle regole dettate dall’emergenza sanitaria ( obbligo di mascherina, distanziamento, igiene ricorrente delle mani .</text:p>
      <text:p text:style-name="P3"/>
      <text:p text:style-name="P8">Data …………………………. </text:p>
      <text:p text:style-name="P3">………………………………………………………………..</text:p>
      <text:p text:style-name="P3">firma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language-asian="it" style:country-asian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11:43:37.102000000</meta:creation-date>
    <dc:date>2023-12-04T11:48:22.446000000</dc:date>
    <meta:editing-duration>PT4M45S</meta:editing-duration>
    <meta:editing-cycles>1</meta:editing-cycles>
    <meta:document-statistic meta:table-count="0" meta:image-count="0" meta:object-count="0" meta:page-count="1" meta:paragraph-count="17" meta:word-count="190" meta:character-count="1563" meta:non-whitespace-character-count="1379"/>
    <meta:generator>LibreOffice/7.3.2.2$Windows_X86_64 LibreOffice_project/49f2b1bff42cfccbd8f788c8dc32c1c309559be0</meta:generator>
  </office:meta>
</office:document-meta>
</file>